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d8c2"/>
    </style:style>
    <style:style style:name="P2" style:family="paragraph" style:parent-style-name="Standard">
      <style:text-properties officeooo:paragraph-rsid="00091bdb"/>
    </style:style>
    <style:style style:name="P3" style:family="paragraph" style:parent-style-name="Standard">
      <style:text-properties officeooo:paragraph-rsid="0009e557"/>
    </style:style>
    <style:style style:name="P4" style:family="paragraph" style:parent-style-name="Standard">
      <style:paragraph-properties fo:text-align="center" style:justify-single-word="false"/>
      <style:text-properties officeooo:paragraph-rsid="0007d8c2"/>
    </style:style>
    <style:style style:name="P5" style:family="paragraph" style:parent-style-name="Standard">
      <style:text-properties officeooo:rsid="000c9f19" officeooo:paragraph-rsid="000c9f19"/>
    </style:style>
    <style:style style:name="P6" style:family="paragraph" style:parent-style-name="Standard">
      <style:text-properties officeooo:paragraph-rsid="000c9f19"/>
    </style:style>
    <style:style style:name="P7" style:family="paragraph" style:parent-style-name="Standard">
      <style:text-properties officeooo:paragraph-rsid="000d2593"/>
    </style:style>
    <style:style style:name="P8" style:family="paragraph" style:parent-style-name="Standard">
      <style:text-properties officeooo:rsid="000ed16f" officeooo:paragraph-rsid="000ed16f"/>
    </style:style>
    <style:style style:name="P9" style:family="paragraph" style:parent-style-name="Standard">
      <style:text-properties officeooo:paragraph-rsid="000ed16f"/>
    </style:style>
    <style:style style:name="P10" style:family="paragraph" style:parent-style-name="Standard">
      <style:text-properties fo:font-weight="bold" officeooo:paragraph-rsid="000c9f19" style:font-weight-asian="bold" style:font-weight-complex="bold"/>
    </style:style>
    <style:style style:name="P11" style:family="paragraph" style:parent-style-name="Standard">
      <style:text-properties fo:font-weight="bold" officeooo:paragraph-rsid="00091bdb" style:font-weight-asian="bold" style:font-weight-complex="bold"/>
    </style:style>
    <style:style style:name="P12" style:family="paragraph" style:parent-style-name="Standard">
      <style:text-properties fo:font-weight="bold" officeooo:paragraph-rsid="000d2593" style:font-weight-asian="bold" style:font-weight-complex="bold"/>
    </style:style>
    <style:style style:name="P13" style:family="paragraph" style:parent-style-name="Standard">
      <style:text-properties fo:font-weight="bold" officeooo:paragraph-rsid="0009e557" style:font-weight-asian="bold" style:font-weight-complex="bold"/>
    </style:style>
    <style:style style:name="P14" style:family="paragraph" style:parent-style-name="Standard">
      <style:text-properties fo:font-weight="bold" officeooo:rsid="000ed16f" officeooo:paragraph-rsid="000ed16f" style:font-weight-asian="bold" style:font-weight-complex="bold"/>
    </style:style>
    <style:style style:name="T1" style:family="text">
      <style:text-properties officeooo:rsid="0007d8c2"/>
    </style:style>
    <style:style style:name="T2" style:family="text">
      <style:text-properties officeooo:rsid="00091bdb"/>
    </style:style>
    <style:style style:name="T3" style:family="text">
      <style:text-properties officeooo:rsid="0009e557"/>
    </style:style>
    <style:style style:name="T4" style:family="text">
      <style:text-properties officeooo:rsid="000b1aa2"/>
    </style:style>
    <style:style style:name="T5" style:family="text">
      <style:text-properties officeooo:rsid="000c9f19"/>
    </style:style>
    <style:style style:name="T6" style:family="text">
      <style:text-properties officeooo:rsid="000d2593"/>
    </style:style>
    <style:style style:name="T7" style:family="text">
      <style:text-properties officeooo:rsid="000ed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Jak rozmawiać z</text:span> dzie<text:span text:style-name="T1">ćmi</text:span> w wieku przedszkolnym i szkolnym <text:span text:style-name="T2">o wojnie w Ukrainie.</text:span></text:p>
      <text:p text:style-name="P1"/>
      <text:p text:style-name="P1">Odpowiedź brzmi: <text:span text:style-name="T1">po pierwsze ROZMAWIAĆ</text:span>. </text:p>
      <text:p text:style-name="P1">Dzieci uczęszczają do placówek, mają kontakt z innymi dziećmi, <text:span text:style-name="T3">rozmawiają ze sobą.</text:span></text:p>
      <text:p text:style-name="P6">Oczywiście język powinien być dostosowany do wieku dziecka i opierać się o fakty, na które dziecko jest gotowe. <text:s/></text:p>
      <text:p text:style-name="P1"/>
      <text:p text:style-name="P10"><text:span text:style-name="T5">1. Przygotujmy się na pytania i na rozmowę.</text:span></text:p>
      <text:p text:style-name="P5">Gotowy dorosły - oznacza opanowanie własnego lęku, smutku, złości. </text:p>
      <text:p text:style-name="P5">Powiedzenie dziecku – „martwię się, bo jest wojna w Ukrainie” <text:s/>jest czymś innym niż zalanie się przy nim łzami.</text:p>
      <text:p text:style-name="P5"/>
      <text:p text:style-name="P2"><text:span text:style-name="T5">WAŻNE - </text:span>dzieci <text:span text:style-name="T5">powinny otrzymać od bliskich, ważnych dorosłych (rodzice, nauczyciele, wychowawcy) </text:span>informacje <text:span text:style-name="T5">o wojnie ale także to my powinniśmy </text:span>korygow<text:span text:style-name="T5">ać</text:span> informacje zasłyszane poza domem <text:span text:style-name="T5">(np. tzw fejki)</text:span>. </text:p>
      <text:p text:style-name="P2"/>
      <text:p text:style-name="P6"><text:span text:style-name="T5">Częste pytania dzieci:</text:span></text:p>
      <text:p text:style-name="P6">„<text:span text:style-name="T5">Co to jest wojna, co to znaczy, że jest wojna?”</text:span></text:p>
      <text:p text:style-name="P8">Odpowiedź:</text:p>
      <text:p text:style-name="P6">„W Ukrainie <text:span text:style-name="T5">jest</text:span> wojna. </text:p>
      <text:p text:style-name="P7"><text:span text:style-name="T5">Wojna oznacza, że ktoś chce zabrać siłą jakieś rzeczy komuś innemu i używa do tego żołnierzy, wojska, samolotów, czołgów. </text:span>Rosj<text:span text:style-name="T6">a</text:span> <text:span text:style-name="T6">teraz tak robi </text:span>Ukrain<text:span text:style-name="T6">ie</text:span>. </text:p>
      <text:p text:style-name="P9">Ludzie z Ukrainy walczą i jest to niebezpieczne. Martwimy się o nich”, </text:p>
      <text:p text:style-name="P9">„Ludzie rozmawiają <text:span text:style-name="T6">teraz dużo o wojnie,</text:span> martwią się o ludzi, którzy tam mieszkają, smucą się i złoszczą, bo wojna jest zła”. </text:p>
      <text:p text:style-name="P2"/>
      <text:p text:style-name="P11"><text:span text:style-name="T6">2. </text:span>Nazywaj<text:span text:style-name="T6">my</text:span> i akceptuj<text:span text:style-name="T6">my</text:span> emocje <text:span text:style-name="T6">dziecka</text:span>. Wszystkie. </text:p>
      <text:p text:style-name="P2">Dzieci będą doświadczać <text:span text:style-name="T6">ich bardzo dużo.</text:span> </text:p>
      <text:p text:style-name="P2">Zaprzeczanie i udawanie, że „nic się nie dzieje”, może <text:span text:style-name="T6">być niepokojące</text:span>, kiedy <text:span text:style-name="T6">wokół dziecko słyszy </text:span>o zagrożeniu. </text:p>
      <text:p text:style-name="P2">To ważne, by dzieci mówiły o uczuciach. </text:p>
      <text:p text:style-name="P2"/>
      <text:p text:style-name="P2">I tu uwaga: nie oznacza to codziennego pytania się o wojnę. </text:p>
      <text:p text:style-name="P2"><text:s/></text:p>
      <text:p text:style-name="P11"><text:span text:style-name="T6">3. Nie katastrofizujemy!</text:span></text:p>
      <text:p text:style-name="P3"><text:span text:style-name="T6">Zdania </text:span>„Zaczyna się od Ukrainy, <text:span text:style-name="T6">Polska będzie następna</text:span>”, „Będzie trzecia wojna światowa” - nie pomagają. Dla dzieci <text:span text:style-name="T3">to zbyt dużo</text:span>. </text:p>
      <text:p text:style-name="P3"/>
      <text:p text:style-name="P11"><text:span text:style-name="T6">4. N</text:span>ie kłam<text:span text:style-name="T6">iemy</text:span>. </text:p>
      <text:p text:style-name="P7"><text:span text:style-name="T3">Z dużym prawdopodobieństwem padnie pytanie</text:span> „Czy w Polsce będzie wojna?” </text:p>
      <text:p text:style-name="P3"><text:span text:style-name="T3">Skupmy się na </text:span>TU i TERAZ.</text:p>
      <text:p text:style-name="P3"><text:s/>„Na ten moment wojna jest tylko <text:span text:style-name="T3">w </text:span>Ukrainie. Polska ma umowę <text:span text:style-name="T3">z innymi państwami </text:span>i jeżeli ktokolwiek chciałby nas <text:span text:style-name="T3">napaść - </text:span>inne państwa – <text:span text:style-name="T3">a </text:span>jest ich bardzo dużo, obiecały, że nam pomogą”. </text:p>
      <text:p text:style-name="P9">„Jasiu powiedział, że Putin <text:span text:style-name="T6">napadnie </text:span>Polskę” </text:p>
      <text:p text:style-name="P9">Odpowiedz: „Na ten moment Putin zaatakował Ukrainę. <text:span text:style-name="T6">Nic nie wiemy o tym, </text:span>że chce zaatakować Polskę.”</text:p>
      <text:p text:style-name="P3"/>
      <text:p text:style-name="P12"><text:span text:style-name="T6">5. </text:span>Bądź<text:span text:style-name="T6">my</text:span> uważ<text:span text:style-name="T6">ni</text:span> na zmiany w zachowaniu dziecka.</text:p>
      <text:p text:style-name="P7">Dzieci w różny sposób mogą przetwarzać trudne informacje. </text:p>
      <text:p text:style-name="P7">Mogą być bardziej zamyślone, rozkojarzone, spięte, częściej się złościć. </text:p>
      <text:p text:style-name="P3"/>
      <text:p text:style-name="P12"><text:span text:style-name="T7">6. Ograniczmy dzieciom dostęp do obrazów wojny.</text:span></text:p>
      <text:p text:style-name="P3"><text:soft-page-break/>Nie włączaj kanałów informacyjnych w TV przy dziecku, </text:p>
      <text:p text:style-name="P3">W aucie ustaw radio, gdzie leci wyłącznie muzyka, </text:p>
      <text:p text:style-name="P7">Postaraj się zadbać o filtrowanie treści na YouTube.</text:p>
      <text:p text:style-name="P3"/>
      <text:p text:style-name="P13"><text:span text:style-name="T6">6. </text:span>Wprowadź<text:span text:style-name="T7">my</text:span> ćwiczenia oddechowe i relaksacyjne.</text:p>
      <text:p text:style-name="P3">Głębokie oddychanie, masażyki, bajki relaksacyjne. </text:p>
      <text:p text:style-name="P3"/>
      <text:p text:style-name="P14">7. Normalność, zwyczajność, rutyna – to pomaga.</text:p>
      <text:p text:style-name="P9"/>
      <text:p text:style-name="P3"><text:span text:style-name="T7">D</text:span>zieci mogą spotkać się z trudnymi informacjami, ale to na ile będą się czuły bezpiecznie, zależy przede wszystkim od nas – <text:span text:style-name="T6">dorosłych.</text:span> 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6T17:42:08.028000000</meta:creation-date>
    <dc:date>2022-03-06T19:08:40.236000000</dc:date>
    <meta:editing-duration>PT6M12S</meta:editing-duration>
    <meta:editing-cycles>1</meta:editing-cycles>
    <meta:generator>LibreOffice/6.1.2.1$Windows_x86 LibreOffice_project/65905a128db06ba48db947242809d14d3f9a93fe</meta:generator>
    <meta:document-statistic meta:table-count="0" meta:image-count="0" meta:object-count="0" meta:page-count="2" meta:paragraph-count="40" meta:word-count="424" meta:character-count="2764" meta:non-whitespace-character-count="2346"/>
  </office:meta>
</office:document-meta>
</file>